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-0.002cm" fo:text-align="center" style:justify-single-word="false" fo:text-indent="0cm" style:auto-text-indent="false"/>
      <style:text-properties fo:color="#000000" style:font-name="Verdana" fo:font-size="8pt" style:font-size-asian="8pt" style:font-name-complex="Verdana" style:font-size-complex="8pt"/>
    </style:style>
    <style:style style:name="P2" style:family="paragraph" style:parent-style-name="Heading_20_1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font-name="Verdana" fo:font-size="8pt" style:text-underline-style="none" fo:font-weight="bold" style:font-size-asian="8pt" style:font-weight-asian="bold" style:font-name-complex="Verdana" style:font-size-complex="8pt"/>
    </style:style>
    <style:style style:name="P3" style:family="paragraph" style:parent-style-name="Text_20_body">
      <style:paragraph-properties fo:margin-left="0cm" fo:margin-right="-0.002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-0.002cm" fo:text-indent="0cm" style:auto-text-indent="false"/>
    </style:style>
    <style:style style:name="P6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8" style:family="paragraph" style:parent-style-name="Standard">
      <style:paragraph-properties fo:margin-left="0cm" fo:margin-right="-0.002cm" fo:text-indent="0cm" style:auto-text-indent="false"/>
      <style:text-properties style:font-name="Verdana" fo:font-size="8pt" style:font-size-asian="8pt" style:font-name-complex="Verdana" style:font-size-complex="8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fo:language="en" fo:country="US" style:font-size-asian="8pt" style:font-name-complex="Verdana" style:font-size-complex="8pt"/>
    </style:style>
    <style:style style:name="T3" style:family="text">
      <style:text-properties style:font-name="Verdana" fo:font-size="8pt" fo:language="en" fo:country="US" fo:font-weight="bold" style:font-size-asian="8pt" style:font-weight-asian="bold" style:font-name-complex="Verdana" style:font-size-complex="8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Билет №1</text:h>
      <text:p text:style-name="P5"><text:span text:style-name="T1">1. Движение заряженных частиц в электрическом и магнитном полях. Сила Лоренца. Ускорение заряженных частиц электромагнитными полями.</text:span></text:p>
      <text:p text:style-name="P3"><text:span text:style-name="T1">2. (Дифракция Фраунгофера от щели. Предельный переход от волновой оптики к геометрической).</text:span></text:p>
      <text:h text:style-name="P1" text:outline-level="2">Билет №2</text:h>
      <text:p text:style-name="P3"><text:span text:style-name="T1">1. <text:s/>Поток вектора магнитной индукции. Теорема Гаусса для магнитного поля в интегральной и дифференциальной форме. Работа по перемещению проводника с током в магнитном поле.</text:span></text:p>
      <text:p text:style-name="P5"><text:span text:style-name="T1">2. Дифракционная решетка. Спектральные характеристики дифракционных решеток.</text:span></text:p>
      <text:p text:style-name="P4">Билет №3</text:p>
      <text:p text:style-name="P3"><text:span text:style-name="T1">1. Проводники с током в магнитном поле. Закон Ампера. Контур с током в магнитном поле. Магнитный момент контура с током.</text:span></text:p>
      <text:p text:style-name="P5"><text:span text:style-name="T1">2. (Интерференция электромагнитных волн. Расчет интерференционной картины с двумя когерентными <text:s/>источниками. Пространственно-временная когерентность)</text:span></text:p>
      <text:p text:style-name="P7">Билет <text:s/>№4</text:p>
      <text:p text:style-name="P5"><text:span text:style-name="T1">1. Магнитное поле в веществе. Намагниченность вещества. Связь векторов индукции, намагниченности и напряженности. Магнитная восприимчивость и магнитная проницаемость. Диамагнетики, парамагнетики, ферромагнетики. Поле на границе раздела магнетиков.</text:span></text:p>
      <text:p text:style-name="P5"><text:span text:style-name="T1">2. Электромагнитная индукция. Закон Фарадея. Правило Ленца. Самоиндукция. Взаимная индукция. Плотность энергии магнитного поля.<text:line-break/>(Интерференция в тонких пленках. Интерференционные полосы равной толщины и равного наклона. Применение интерференции, интерферометра)</text:span></text:p>
      <text:p text:style-name="P7">Билет №5.</text:p>
      <text:p text:style-name="P5"><text:span text:style-name="T1">1. Вектор напряженности магнитного поля. Закон Био-Савара. Принцип суперпозиции магнитных полей. Теорема о циркуляции вектора напряженности магнитного поля в интегральной и дифференциальной формах.</text:span></text:p>
      <text:p text:style-name="P5"><text:span text:style-name="T1">2. Излучение электромагнитных волн ускоренно движущимися зарядом и колеблющимся диполем.</text:span></text:p>
      <text:p text:style-name="P7">Билет № 6</text:p>
      <text:p text:style-name="P5"><text:span text:style-name="T1">1. Работа электростатического поля при перемещении зарядов. Потенциал электростатического поля. <text:s/>Связь напряженности и потенциала. Уравнение Пуассона.</text:span></text:p>
      <text:p text:style-name="P5"><text:span text:style-name="T1">2</text:span><text:span text:style-name="T2">. </text:span><text:span text:style-name="T1">Интерференция в тонких пленках. Интерференционные полосы равной толщины и равного наклона. Применение интерференции, интерферометра.<text:line-break/>(Электромагнитная индукция. Закон Фарадея. Правило Ленца. Самоиндукция. Взаимная индукция. Плотность энергии магнитного поля)</text:span></text:p>
      <text:p text:style-name="P7">Билет №7</text:p>
      <text:p text:style-name="P5"><text:span text:style-name="T1">1.</text:span><text:span text:style-name="T2"> </text:span><text:span text:style-name="T1">Вектор индукции магнитного поля. Закон Био-Савара. Принцип суперпозиции магнитных полей. Теорема о циркуляции вектора индукции магнитного поля в интегральной и дифференциальной формах.</text:span></text:p>
      <text:p text:style-name="P5"><text:span text:style-name="T1">2. Дифракция Фраунгофера от щели. Предельный переход от волновой оптики к геометрической.<text:line-break/>(Отражение и преломление плоской монохроматической волны на границе двух диэлектриков в случае нормального падения.)</text:span></text:p>
      <text:p text:style-name="P7">Билет №8</text:p>
      <text:p text:style-name="P5"><text:span text:style-name="T1">1. Электрический заряд. Закон Кулона. Напряженность электрического поля (электростатического). Принцип суперпозиции.<text:line-break/>2. Дифракция рентгеновских лучей. Формула Вульфа-Бреггов. Понятие о рентгеноструктурном анализе.</text:span></text:p>
      <text:p text:style-name="P7">Билет №9</text:p>
      <text:p text:style-name="P5"><text:span text:style-name="T1">1. Вектор напряженности магнитного поля. Закон Био-Савара. Принцип суперпозиции магнитных полей. Теорема о циркуляции вектора напряженности магнитного поля в интегральной и дифференциальной формах.</text:span></text:p>
      <text:p text:style-name="P5"><text:span text:style-name="T1">2. Отражение и преломление плоской монохроматической волны на границе двух диэлектриков в случае нормального падения.<text:line-break/>(Дифракция Фраунгофера от щели. Предельный переход от волновой оптики к геометрической).</text:span></text:p>
      <text:p text:style-name="P7">Билет №10</text:p>
      <text:p text:style-name="P5"><text:span text:style-name="T1">1.Магнитное поле в веществе. Намагниченность вещества. <text:s/>Связь векторов напряженности, намагниченности и индукции магнитного поля. Магнитная восприимчивость и магнитная проницаемость. Диамагнетики, парамагнетики, ферромагнетики. Поле на границе раздела магнетиков.</text:span></text:p>
      <text:p text:style-name="P5"><text:span text:style-name="T1">2. Электромагнитная индукция. Закон Фарадея. Правило Ленца. Самоиндукция. Взаимная индукция. Плотность энергии магнитного поля.<text:line-break/>(Энергия и импульс электромагнитного поля. Вектор Пойтинга. Теорема Пойтинга).</text:span></text:p>
      <text:p text:style-name="P7">Билет №11</text:p>
      <text:p text:style-name="P5"><text:span text:style-name="T1">1. Применение теоремы Гаусса. Поле двух параллельных плоскостей. Поле равномерно заряженного шара. </text:span><text:span text:style-name="T2"><text:line-break/></text:span><text:span text:style-name="T1">2. Энергия и импульс электромагнитного поля. Вектор Пойтинга. Теорема Пойтинга.<text:line-break/>(Электромагнитная индукция. Закон Фарадея. Правило Ленца. Самоиндукция. Взаимная индукция. Плотность энергии магнитного поля)</text:span></text:p>
      <text:p text:style-name="P6"><text:span text:style-name="T4">Билет №12</text:span></text:p>
      <text:p text:style-name="P5"><text:span text:style-name="T1">1. Электрический заряд. Закон Кулона. Напряженность электрического поля (электростатического). Принцип суперпозиции.</text:span><text:span text:style-name="T2"><text:line-break/></text:span><text:span text:style-name="T1">2. Вихревое электрическое поле. Ток смещения. Закон полного тока. Уравнение Максвелла в интегральной и дифференциальных формах.</text:span></text:p>
      <text:p text:style-name="P7">Билет №13</text:p>
      <text:p text:style-name="P5"><text:span text:style-name="T1">1. Теорема Гаусса для электростатического поля в вакууме в интегральной и дифференциальной форме. Применение теоремы Гаусса для расчета электрических полей. Поле равномерно заряженного шара зарядом </text:span><text:span text:style-name="T2">q.</text:span><text:span text:style-name="T1"><text:line-break/>2. Уравнение электромагнитной волны в диэлектрике. Оптические константы среды. Шкала электромагнитных волн. <text:line-break/>(Волновое уравнение для электромагнитного поля, его общее решение. Скорость распространения электромагнитных волн. Энергия и импульс электромагнитно поля).</text:span></text:p>
      <text:p text:style-name="P6"><text:span text:style-name="T4">Билет №14</text:span></text:p>
      <text:p text:style-name="P5"><text:span text:style-name="T1">1. Работа электростатического поля при перемещении зарядов. Потенциал электростатического поля. <text:s/>Связь напряженности и потенциала. Уравнение Пуассона.</text:span></text:p>
      <text:p text:style-name="P5"><text:span text:style-name="T1">2. Излучение электромагнитных волн ускоренно движущимися зарядами и колеблющимся диполем.</text:span></text:p>
      <text:p text:style-name="P6"><text:span text:style-name="T4"><text:line-break/><text:line-break/><text:line-break/><text:line-break/></text:span><text:span text:style-name="T3"><text:line-break/></text:span><text:span text:style-name="T4">Билет №15</text:span></text:p>
      <text:p text:style-name="P5"><text:span text:style-name="T1">1. Электростатическое поле в диэлектрике. Электрический диполь в электростатическом поле. Поляризованность. Свободные и связанные заряды. Вектор электрического смещения.</text:span></text:p>
      <text:p text:style-name="P5"><text:soft-page-break/><text:span text:style-name="T1">2. Волновое уравнение для электромагнитного поля, его общее решение. Скорость распространения электромагнитных волн. Энергия и импульс электромагнитно поля.<text:line-break/>(Уравнение электромагнитной волны в диэлектрике. Оптические константы среды. Шкала электромагнитных волн).</text:span></text:p>
      <text:p text:style-name="P7">Билет №16</text:p>
      <text:p text:style-name="P5"><text:span text:style-name="T1">1. Теорема Гаусса для диэлектриков. Поток вектора электрического смещения. Связь поляризованности с плотностью связанных зарядов. Поле на границе раздела диэлектриков.</text:span></text:p>
      <text:p text:style-name="P5"><text:span text:style-name="T1">2. Интерференция в тонких пленках. Интерференционные полосы равной толщины и равного наклона. Применение интерференции, интерферометра.<text:line-break/>(Отражение и преломление плоской монохроматической волны на границе двух диэлектриков в случае нормального падения.)</text:span></text:p>
      <text:p text:style-name="P6"><text:span text:style-name="T1"><text:line-break/></text:span><text:span text:style-name="T4">Билет №17</text:span></text:p>
      <text:p text:style-name="P5"><text:span text:style-name="T1">1. Поле вблизи поверхности проводника. Энергия системы неподвижных зарядов. Электроемкость. Энергия заряженногоь проводника. Плотность энергии электростатического поля.</text:span></text:p>
      <text:p text:style-name="P3"><text:span text:style-name="T1">2. Интерференция электромагнитных волн. Расчет интерференционной картины с двумя когерентными <text:s/>источниками. Пространственно-временная когерентность.</text:span></text:p>
      <text:p text:style-name="P7">Билет №18</text:p>
      <text:p text:style-name="P5"><text:span text:style-name="T1">1. Электрический ток. Сила и плотность тока. Электрическое поле в проводнике с током. Силовые линии электрического поля и линии тока. Сторонние силы. Закон Ома и Джоуля-Ленца в интегральной и дифференциальной формах. </text:span></text:p>
      <text:p text:style-name="P5"><text:span text:style-name="T1">2. Отражение и преломление плоской монохроматической волны на границе двух диэлектриков в случае нормального падения.<text:line-break/>(Интерференция в тонких пленках. Интерференционные полосы равной толщины и равного наклона. Применение интерференции, интерферометра).</text:span></text:p>
      <text:p text:style-name="P7">Билет №19</text:p>
      <text:p text:style-name="P5"><text:span text:style-name="T1">1. Вектор индукции магнитного поля. Закон Био-Савара. Принцип суперпозиции магнитных полей. Теорема о циркуляции вектора индукции магнитного поля в интегральной и дифференциальной формах.<text:line-break/>2. Дисперсия. Электронная теория дисперсии. Закон Бугера.</text:span></text:p>
      <text:p text:style-name="P5"><text:span text:style-name="T1">(Дифракция света. Принцип Гюйгенса-Френеля. Метод зон Френеля. Дифракция от круглого отверстия и круглого диска).</text:span></text:p>
      <text:p text:style-name="P7">Билет №20</text:p>
      <text:p text:style-name="P5"><text:span text:style-name="T1">1. Движение заряженных частиц в электрическом и магнитном полях. Сила Лоренца. Ускорение заряженных частиц электромагнитными полями.</text:span></text:p>
      <text:p text:style-name="P8">2. Дифракция Фраунгофера от щели. Предельный переход от волновой оптики к геометрической.</text:p>
      <text:p text:style-name="P6"><text:span text:style-name="T1"><text:line-break/></text:span><text:span text:style-name="T4">Билет №21</text:span></text:p>
      <text:p text:style-name="P3"><text:span text:style-name="T1">1. <text:s/>Поток вектора магнитной индукции. Теорема Гаусса для магнитного поля в интегральной и дифференциальной форме. Работа по перемещению проводника с током в магнитном поле.<text:line-break/>2. Дифракция света. Принцип Гюйгенса-Френеля. Метод зон Френеля. Дифракция от круглого отверстия и круглого диска<text:line-break/>(Дисперсия. Электронная теория дисперсии. Закон Бугера).</text:span></text:p>
      <text:p text:style-name="P6"><text:span text:style-name="T1"><text:line-break/></text:span><text:span text:style-name="T4">Билет №22</text:span></text:p>
      <text:p text:style-name="P5"><text:span text:style-name="T1">1. Проводники с током в магнитном поле. Закон Ампера. Контур с током в магнитном поле. Магнитный момент контура с током.</text:span><text:span text:style-name="T2"><text:line-break/></text:span><text:span text:style-name="T1">2. Поляризация света. Естественный и поляризованный свет. Поляризаторы. Закон Малюса и закон Брюстера.</text:span></text:p>
      <text:p text:style-name="P3"><text:span text:style-name="T1">(Дифракционная решетка. Спектральные характеристики дифракционных решеток.)</text:span></text:p>
      <text:p text:style-name="P7">Билет №23</text:p>
      <text:p text:style-name="P5"><text:span text:style-name="T1">1. Магнитное поле в веществе. Намагниченность вещества. Связь векторов напряженности, намагниченности и индукции магнитного поля. Магнитная восприимчивость и магнитная проницаемость. Диамагнетики, парамагнетики, ферромагнетики. Поле на границе раздела магнетиков.<text:line-break/>2. Дифракция рентгеновских лучей. Формула Вульфа-Бреггов. Понятие о рентгеноструктурном анализе.</text:span></text:p>
      <text:p text:style-name="P7">Билет <text:s/>№24</text:p>
      <text:p text:style-name="P5"><text:span text:style-name="T1">1. Электрический заряд. Закон Кулона. Напряженность электрического поля. Принцип суперпозиции.</text:span><text:span text:style-name="T2"><text:line-break/></text:span><text:span text:style-name="T1">2. Дифракционная решетка. Спектральные характеристики дифракционных решеток.<text:line-break/>(Поляризация света. Естественный и поляризованный свет. Поляризаторы. Закон Малюса и закон Брюстера.)</text:span></text:p>
      <text:p text:style-name="P7">Билет №25</text:p>
      <text:p text:style-name="P5"><text:span text:style-name="T1">1. Теорема Гаусса для электростатического поля в вакууме в интегральной и дифференциальной форме. Применение теоремы Гаусса для расчета электрических полей. Поле бесконечно круглого цилиндра, заряженного равномерно по поверхности.</text:span><text:span text:style-name="T4"><text:line-break/></text:span><text:span text:style-name="T1">2. Голография. Запись и воспроизведение голограмм. Применение голографии. <text:s/><text:line-break/>(Электромагнитная индукция. Закон Фарадея. Правило Ленца. Самоиндукция. Взаимная индукция. Плотность энергии магнитного поля.)</text:span></text:p>
      <text:p text:style-name="P7">Билет №26</text:p>
      <text:p text:style-name="P5"><text:span text:style-name="T1">1. Электрический ток. Сила и плотность тока. Электрическое поле в проводнике с током. Сторонние силы. Закон Ома и Джоуля-Ленца в интегральной и дифференциальной формах.<text:line-break/>2. Распространение света в одноосных кристаллах. Поляризация при двойном лучепреломлении. Поляризационные призмы и поляроиды. Закон Малюса. Закон Брюстера.</text:span></text:p>
      <text:p text:style-name="P7">Билет №27</text:p>
      <text:p text:style-name="P5"><text:span text:style-name="T1">1. Работа электростатического поля при перемещении зарядов. Потенциал электростатического поля. <text:s/>Связь напряженности и потенциала. Уравнение Пуассона.</text:span></text:p>
      <text:p text:style-name="P5"><text:span text:style-name="T1">2. Электромагнитная индукция. Закон Фарадея. Правило Ленца. Самоиндукция. Взаимная индукция. Плотность энергии магнитного поля.<text:line-break/>(Голография. Запись и воспроизведение голограмм. Применение голографии.)<text:line-break/></text:span></text:p>
      <text:p text:style-name="P7">Билет №28</text:p>
      <text:p text:style-name="P5"><text:span text:style-name="T1">1. Электростатическое поле в диэлектрике. Электрический диполь в электростатическом поле. Поляризованность. Свободные и связанные заряды. Вектор электрического смещения.</text:span></text:p>
      <text:p text:style-name="P5"><text:span text:style-name="T1">2. Волновое уравнение для электромагнитного поля, его общее решение. Скорость распространения электромагнитных волн. Энергия и импульс электромагнитного поля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.199cm" style:auto-text-indent="false" fo:keep-with-next="always"/>
      <style:text-properties fo:font-size="6pt" style:text-underline-style="solid" style:text-underline-width="auto" style:text-underline-color="font-color" style:font-size-asian="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0" style:family="text">
      <style:text-properties style:text-underline-style="none"/>
    </style:style>
    <style:style style:name="WW8Num5ztrue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6pt" style:text-underline-style="solid" style:text-underline-width="auto" style:text-underline-color="font-color" style:font-name-asian="Times New Roman" style:font-size-asian="6pt" style:font-name-complex="Times New Roman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Arial" fo:font-size="14pt" style:font-name-asian="Times New Roman" style:font-size-asian="14pt" style:font-name-complex="Times New Roman" style:font-size-complex="10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0.751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vaTAS (SeNaToR)</meta:initial-creator>
    <meta:creation-date>2007-01-14T00:17:00</meta:creation-date>
    <dc:creator>SarvaTAS (SeNaToR)</dc:creator>
    <dc:date>2007-01-21T19:37:00</dc:date>
    <meta:editing-cycles>4</meta:editing-cycles>
    <meta:editing-duration>PT51M</meta:editing-duration>
    <meta:document-statistic meta:table-count="0" meta:image-count="0" meta:object-count="0" meta:page-count="2" meta:paragraph-count="75" meta:word-count="1165" meta:character-count="9854" meta:non-whitespace-character-count="8740"/>
    <meta:generator>LibreOffice/4.0.3.3$Windows_x86 LibreOffice_project/0eaa50a932c8f2199a615e1eb30f7ac74279539</meta:generator>
  </office:meta>
</office:document-meta>
</file>